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ont478" svg:font-family="font478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top="0.1944in" fo:margin-bottom="0.1944in" fo:line-height="100%" fo:background-color="#FFFFFF"/>
    </style:style>
    <style:style style:name="T2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color="#808080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color="#808080" fo:font-size="12pt" style:font-size-asian="12pt" style:font-size-complex="12pt"/>
    </style:style>
    <style:style style:name="P4" style:parent-style-name="Normalny" style:family="paragraph">
      <style:paragraph-properties fo:text-align="center" fo:margin-top="0.1944in" fo:margin-bottom="0.1944in" fo:line-height="100%" fo:background-color="#FFFFFF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olumn10" style:family="table-column">
      <style:table-column-properties style:column-width="1.8451in" style:use-optimal-column-width="false"/>
    </style:style>
    <style:style style:name="TableColumn11" style:family="table-column">
      <style:table-column-properties style:column-width="5.5541in" style:use-optimal-column-width="false"/>
    </style:style>
    <style:style style:name="Table9" style:family="table">
      <style:table-properties style:width="7.3993in" fo:margin-left="-0.0173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background-color="#D9D9D9" fo:padding-top="0in" fo:padding-left="0.0784in" fo:padding-bottom="0in" fo:padding-right="0.075in"/>
    </style:style>
    <style:style style:name="P14" style:parent-style-name="Normalny" style:family="paragraph">
      <style:paragraph-properties fo:text-align="center" fo:margin-bottom="0in" fo:line-height="115%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18" style:parent-style-name="Normalny" style:family="paragraph">
      <style:paragraph-properties fo:margin-bottom="0in" fo:line-height="115%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-top="0.0069in solid #000000" fo:border-left="none" fo:border-bottom="0.0069in solid #000000" fo:border-right="0.0069in solid #000000" fo:padding-top="0in" fo:padding-left="0.0784in" fo:padding-bottom="0in" fo:padding-right="0.075in"/>
    </style:style>
    <style:style style:name="P23" style:parent-style-name="Normalny" style:family="paragraph">
      <style:paragraph-properties style:snap-to-layout-grid="false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fo:padding-top="0in" fo:padding-left="0.0784in" fo:padding-bottom="0in" fo:padding-right="0.075in"/>
    </style:style>
    <style:style style:name="P26" style:parent-style-name="Normalny" style:family="paragraph">
      <style:paragraph-properties fo:margin-bottom="0in" fo:line-height="115%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-top="none" fo:border-left="none" fo:border-bottom="0.0069in solid #000000" fo:border-right="0.0069in solid #000000" fo:padding-top="0in" fo:padding-left="0.0784in" fo:padding-bottom="0in" fo:padding-right="0.075in"/>
    </style:style>
    <style:style style:name="P29" style:parent-style-name="Normalny" style:family="paragraph">
      <style:paragraph-properties style:snap-to-layout-grid="false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84in" fo:padding-bottom="0in" fo:padding-right="0.075in"/>
    </style:style>
    <style:style style:name="P32" style:parent-style-name="Normalny" style:family="paragraph">
      <style:paragraph-properties fo:text-align="center" fo:margin-bottom="0in" fo:line-height="115%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36" style:parent-style-name="Normalny" style:family="paragraph">
      <style:paragraph-properties fo:margin-bottom="0in" fo:line-height="115%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-top="0.0069in solid #000000" fo:border-left="none" fo:border-bottom="0.0069in solid #000000" fo:border-right="0.0069in solid #000000" fo:padding-top="0in" fo:padding-left="0.0784in" fo:padding-bottom="0in" fo:padding-right="0.075in"/>
    </style:style>
    <style:style style:name="P40" style:parent-style-name="Normalny" style:family="paragraph">
      <style:paragraph-properties style:snap-to-layout-grid="false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43" style:parent-style-name="Normalny" style:family="paragraph">
      <style:paragraph-properties fo:margin-bottom="0in" fo:line-height="115%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-top="0.0069in solid #000000" fo:border-left="none" fo:border-bottom="0.0069in solid #000000" fo:border-right="0.0069in solid #000000" fo:padding-top="0in" fo:padding-left="0.0784in" fo:padding-bottom="0in" fo:padding-right="0.075in"/>
    </style:style>
    <style:style style:name="P46" style:parent-style-name="Normalny" style:family="paragraph">
      <style:paragraph-properties style:snap-to-layout-grid="false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49" style:parent-style-name="Normalny" style:family="paragraph">
      <style:paragraph-properties fo:margin-bottom="0in" fo:line-height="115%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-top="0.0069in solid #000000" fo:border-left="none" fo:border-bottom="0.0069in solid #000000" fo:border-right="0.0069in solid #000000" fo:padding-top="0in" fo:padding-left="0.0784in" fo:padding-bottom="0in" fo:padding-right="0.075in"/>
    </style:style>
    <style:style style:name="P52" style:parent-style-name="Normalny" style:family="paragraph">
      <style:paragraph-properties style:snap-to-layout-grid="false" fo:margin-bottom="0in" fo:line-height="115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" style:parent-style-name="Normalny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54" style:parent-style-name="Normalny" style:family="paragraph">
      <style:paragraph-properties fo:margin-bottom="0.0784in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2" style:parent-style-name="Normalny" style:family="paragraph">
      <style:paragraph-properties fo:margin-bottom="0.0784in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5" style:parent-style-name="Normalny" style:family="paragraph">
      <style:paragraph-properties fo:margin-bottom="0.0784in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71" style:parent-style-name="Normalny" style:family="paragraph">
      <style:paragraph-properties fo:text-align="justify" fo:margin-bottom="0.0784in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85" style:parent-style-name="Normalny" style:family="paragraph">
      <style:paragraph-properties fo:text-align="justify" fo:margin-bottom="0.0784in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Normalny" style:family="paragraph">
      <style:paragraph-properties fo:text-align="justify" fo:margin-bottom="0.0784in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Normalny" style:family="paragraph">
      <style:paragraph-properties fo:text-align="justify" fo:margin-bottom="0.0784in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Normalny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09" style:parent-style-name="Normalny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10" style:parent-style-name="Normalny" style:family="paragraph">
      <style:paragraph-properties fo:line-height="115%"/>
    </style:style>
    <style:style style:name="T1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0" style:parent-style-name="western" style:family="paragraph">
      <style:paragraph-properties fo:margin-bottom="0.0784in" fo:line-height="105%"/>
    </style:style>
    <style:style style:name="T121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Załącznik nr1do Regulaminu<text:s/></text:span><text:span text:style-name="T3">konkursu fotograficznego pt. "Drzewo - świadek historii"</text:span></text:p>
      <text:p text:style-name="P4"><text:span text:style-name="T5">Formularz zgłoszeniowy do</text:span><text:span text:style-name="T6"><text:s text:c="2"/></text:span><text:span text:style-name="T7">konkursu fotograficznego<text:s/></text:span><text:span text:style-name="T8"><text:line-break/>"Drzewo - świadek historii"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Dane zgłaszającego (rodzic / opiekun prawny w przypadku uczestnika niepełnoletniego)</text:span></text:p>
          </table:table-cell>
          <table:covered-table-cell/>
        </table:table-row>
        <table:table-row table:style-name="TableRow16">
          <table:table-cell table:style-name="TableCell17">
            <text:p text:style-name="P18"><text:span text:style-name="T19">Imię<text:s/></text:span><text:span text:style-name="T20">i nazwisko</text:span></text:p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Nr telefonu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Dane uczestnika</text:span>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Imię i nazwisko</text:span><text:span text:style-name="T38"><text:line-break/>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Szkoła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Klasa</text:span>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<text:span text:style-name="T55">Zgłaszam moje uczestnictwo /uczestnictwo mojego dziecka*</text:span><text:span text:style-name="T56"><text:s/>w konkursie fotograficznym<text:s/></text:span><text:span text:style-name="T57">„</text:span><text:span text:style-name="T58">Drzewo - świadek historii</text:span><text:span text:style-name="T59">”</text:span><text:span text:style-name="T60"><text:s/>organizowanym przez Dom Kultury w Gołdapi oraz w związku z tym</text:span><text:span text:style-name="T61"><text:s/>oświadczam, że:</text:span></text:p>
      <text:p text:style-name="P62"><text:span text:style-name="T63">[TAK / NIE]* zapoznałem/am się z Regulaminem Konkursu</text:span><text:span text:style-name="T64"><text:s/>(w tym z zasadami przetwarzania danych osobowych i regulacjami dotyczącymi praw autorskich), akceptuję jego treść i zobowiązuję się do jego przestrzegania;</text:span></text:p>
      <text:p text:style-name="P65"><text:span text:style-name="T66">[TAK / NIE]* wyrażam zgodę na</text:span><text:span text:style-name="T67"><text:s/>przetwarzanie <text:s/>danych osobowych <text:s/></text:span><text:span text:style-name="T68">zawartych w niniejszym zgłoszeniu</text:span><text:span text:style-name="T69"><text:s/></text:span><text:span text:style-name="T70">na zasadach określonych w Regulaminie Konkursu;</text:span></text:p>
      <text:p text:style-name="P71"><text:span text:style-name="T72"><text:s/></text:span><text:span text:style-name="T73">[TAK / NIE]* wyrażam zgodę</text:span><text:span text:style-name="T74"><text:s/>na nieodpłatne i bezterminowe wykorzystanie i rozpowszechnianie mojej<text:s/></text:span><text:span text:style-name="T75">pracy konkursowej / pracy k</text:span><text:span text:style-name="T76">on</text:span><text:span text:style-name="T77">kursowej moje</text:span><text:span text:style-name="T78">go dziecka*</text:span><text:span text:style-name="T79"><text:s/>na zasadach określonych w Regulaminie Konkursu, w szczególności udzielam licencji, o której mowa w<text:s/></text:span><text:span text:style-name="T80">§</text:span><text:span text:style-name="T81"><text:s/>6 ust. 11 Regulaminu na zasadach,</text:span><text:span text:style-name="T82"><text:line-break/>o których w<text:s/></text:span><text:span text:style-name="T83">§</text:span><text:span text:style-name="T84"><text:s/>6 ust. 11 – 16 <text:s/>Regulaminu.</text:span></text:p>
      <text:p text:style-name="P85"><text:span text:style-name="T86"><text:s/></text:span><text:span text:style-name="T87">[TAK / NIE]*<text:s/></text:span><text:span text:style-name="T88">wyrażam zgodę</text:span><text:span text:style-name="T89"><text:s/>na nieodpłatne i bezterminowe wykorzyst</text:span><text:span text:style-name="T90">anie i rozpowszechnianie<text:s/></text:span><text:span text:style-name="T91">mojego wizerunku / wizerunku mojego dziecka*</text:span><text:span text:style-name="T92">,<text:s/></text:span><text:span text:style-name="T93">na zasadach określonych w Regulaminie Konkursu</text:span><text:span text:style-name="T94">,<text:s/></text:span><text:span text:style-name="T95">w tym</text:span><text:span text:style-name="T96"><text:line-break/>w postaci fotografii i dokumentacji filmowej, utrwalonego jakąkolwiek techniką na wszelkich nośnikach na potrzeby udokumentowania p</text:span><text:span text:style-name="T97">rzebiegu Konkursu (w szczególności dekoracji laureatów)i promocji działalności Organizatora oraz przyjmuję do wiadomości, iż mój wizerunek nie może być użyty w formie lub publikacji dla mnie obraźliwej lub naruszać w inny sposób moich dóbr osobistych.</text:span></text:p>
      <text:p text:style-name="P98"><text:span text:style-name="T99">[TAK</text:span><text:span text:style-name="T100"><text:s/>/ NIE]*</text:span><text:span text:style-name="T101"><text:s/>proszę o podpisywanie moich prac / prac mojego dziecka pseudonimem:</text:span><text:span text:style-name="T102"><text:s/>………………………………………………………..</text:span></text:p>
      <text:p text:style-name="P103"><text:span text:style-name="T104"><text:s/></text:span><text:span text:style-name="T105">[TAK / NIE]*<text:s/></text:span><text:span text:style-name="T106"><text:s/>proszę o nie podpisywanie moich prac w żaden sposób</text:span><text:span text:style-name="T107">.</text:span></text:p>
      <text:p text:style-name="P108"/>
      <text:p text:style-name="P109"/>
      <text:p text:style-name="P110"><text:span text:style-name="T111">................................................… <text:s text:c="35"/></text:span><text:span text:style-name="T112"><text:s text:c="16"/></text:span><text:span text:style-name="T113"><text:tab/></text:span><text:span text:style-name="T114"><text:tab/>..............…..................................…………….........</text:span><text:span text:style-name="T115"><text:line-break/><text:s text:c="19"/>(data)<text:s/></text:span><text:span text:style-name="T116"><text:tab/></text:span><text:span text:style-name="T117"><text:tab/></text:span><text:span text:style-name="T118"><text:tab/></text:span><text:span text:style-name="T119"><text:tab/><text:s text:c="43"/>(podpis uczestnika / rodzica / opiekuna prawnego)</text:span></text:p>
      <text:p text:style-name="P120"><text:span text:style-name="T121">* - niewłaściw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ont478" svg:font-family="font478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WW8Num1z0" style:display-name="WW8Num1z0" style:family="text">
      <style:text-properties style:font-name="Times New Roman" style:font-name-complex="Times New Roman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efaultParagraphFont" style:display-name="Default Paragraph Font" style:family="text"/>
    <style:style style:name="TekstdymkaZnak" style:display-name="Tekst dymka Znak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efaultParagraphFont">
      <style:text-properties fo:font-size="10pt" style:font-size-asian="10pt" style:font-size-complex="10pt"/>
    </style:style>
    <style:style style:name="Znakiprzypisówdolnych" style:display-name="Znaki przypisów dolnych" style:family="text">
      <style:text-properties style:text-position="super 65%"/>
    </style:style>
    <style:style style:name="FootnoteCharacters" style:display-name="Footnote Characters" style:family="text" style:parent-style-name="DefaultParagraphFont">
      <style:text-properties style:text-position="super 65%"/>
    </style:style>
    <style:style style:name="Hiperłącze" style:display-name="Hiperłącze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Znakinumeracji" style:display-name="Znaki numeracji" style:family="text"/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15%"/>
      <style:text-properties fo:hyphenate="false"/>
    </style:style>
    <style:style style:name="Lista" style:display-name="Lista" style:family="paragraph" style:parent-style-name="Tekstpodstawowy">
      <style:text-properties style:font-name-complex="Ari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Arial" fo:hyphenate="false"/>
    </style:style>
    <style:style style:name="Podpis" style:display-name="Podpis" style:family="paragraph" style:parent-style-name="Normalny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Sygnatura" style:display-name="Sygnatura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Główkaistopka" style:display-name="Główka i stopka" style:family="paragraph" style:parent-style-name="Normalny">
      <style:text-properties fo:hyphenate="false"/>
    </style:style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aption" style:display-name="caption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ListParagraph" style:display-name="List Paragraph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western" style:display-name="western" style:family="paragraph" style:parent-style-name="Normalny">
      <style:paragraph-properties fo:margin-top="0.1944in" fo:margin-bottom="0.0986in" fo:line-height="12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Jacek Rakowski</dc:creator>
    <meta:creation-date>2020-09-21T08:07:00Z</meta:creation-date>
    <dc:date>2020-09-21T08:07:00Z</dc:date>
    <meta:print-date>1995-11-21T15:4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5" meta:character-count="2274" meta:row-count="16" meta:non-whitespace-character-count="1953"/>
  </office:meta>
</office:document-meta>
</file>