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3" svg:font-family="'Times New Roman'" style:font-family-generic="swiss"/>
    <style:font-face style:name="Times New Roman4" svg:font-family="'Times New Roman', Bold" style:font-family-generic="system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2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Standard" style:master-page-name="">
      <style:paragraph-properties fo:margin-left="0.046cm" fo:margin-right="0cm" fo:text-align="justify" style:justify-single-word="false" fo:text-indent="-0.023cm" style:auto-text-indent="false" style:page-number="auto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1.26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-0.053cm" style:auto-text-indent="false" style:text-autospace="none">
        <style:tab-stops/>
      </style:paragraph-properties>
      <style:text-properties style:font-name="Times New Roman2" fo:font-size="11pt" style:font-name-asian="Times New Roman3" style:font-size-asian="11pt" style:font-name-complex="Times New Roman3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-0.053cm" style:auto-text-indent="false" style:text-autospace="none">
        <style:tab-stops/>
      </style:paragraph-properties>
      <style:text-properties style:font-name="Times New Roman2" fo:font-size="11pt" style:font-name-asian="Times New Roman3" style:font-size-asian="11pt" style:font-name-complex="Times New Roman3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-0.053cm" style:auto-text-indent="false" style:text-autospace="none">
        <style:tab-stops/>
      </style:paragraph-properties>
      <style:text-properties style:font-name="Arial1" fo:font-size="9pt" fo:language="pl" fo:country="PL" style:font-name-asian="Arial1" style:font-size-asian="9pt" style:font-name-complex="Arial1" style:font-size-complex="9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-0.053cm" style:auto-text-indent="false" style:text-autospace="none">
        <style:tab-stops/>
      </style:paragraph-properties>
      <style:text-properties style:font-name="Arial" fo:font-size="10pt" style:font-name-asian="Times New Roman3" style:font-size-asian="10pt" style:font-name-complex="Times New Roman3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-0.053cm" style:auto-text-indent="false" style:text-autospace="none">
        <style:tab-stops/>
      </style:paragraph-properties>
      <style:text-properties style:font-name="Arial" fo:font-size="10pt" fo:language="pl" fo:country="PL" fo:font-weight="normal" style:font-name-asian="Arial1" style:font-size-asian="10pt" style:font-weight-asian="normal" style:font-name-complex="Arial1" style:font-size-complex="10pt" style:font-weight-complex="normal"/>
    </style:style>
    <style:style style:name="P22" style:family="paragraph" style:parent-style-name="Standard" style:master-page-name="">
      <style:paragraph-properties fo:text-align="justify" style:justify-single-word="false" style:page-number="auto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 style:text-autospace="none">
        <style:tab-stops/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4" style:family="paragraph" style:parent-style-name="Standard" style:list-style-name="L2" style:master-page-name="">
      <style:paragraph-properties fo:margin-left="0cm" fo:margin-right="0cm" fo:text-align="justify" style:justify-single-word="false" fo:text-indent="0.644cm" style:auto-text-indent="false" style:page-number="auto"/>
      <style:text-properties style:font-name="Arial" fo:font-size="10pt" style:font-size-asian="10pt" style:font-size-complex="10pt"/>
    </style:style>
    <style:style style:name="P25" style:family="paragraph" style:parent-style-name="Standard" style:list-style-name="L3" style:master-page-name="">
      <style:paragraph-properties fo:margin-left="1.265cm" fo:margin-right="0cm" fo:text-align="justify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26" style:family="paragraph" style:parent-style-name="Standard" style:list-style-name="L4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27" style:family="paragraph" style:parent-style-name="Standard" style:list-style-name="L4" style:master-page-name="">
      <style:paragraph-properties fo:margin-left="1.288cm" fo:margin-right="0cm" fo:text-align="justify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fo:color="#000000" style:font-name-asian="ArialMT" style:font-name-complex="ArialMT"/>
    </style:style>
    <style:style style:name="T4" style:family="text">
      <style:text-properties fo:color="#000000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Arial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language="pl" fo:country="PL" fo:font-weight="normal" style:font-name-asian="Arial1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Arial" fo:font-size="10pt" fo:language="pl" fo:country="PL" fo:font-weight="normal" style:font-name-asian="Times New Roman4" style:font-size-asian="10pt" style:font-weight-asian="normal" style:font-name-complex="Times New Roman4" style:font-size-complex="10pt" style:font-weight-complex="normal"/>
    </style:style>
    <style:style style:name="T11" style:family="text">
      <style:text-properties style:font-name="Arial" fo:font-size="10pt" fo:language="pl" fo:country="PL" fo:font-style="italic" fo:font-weight="bold" style:font-name-asian="Times New Roman4" style:font-size-asian="10pt" style:font-style-asian="italic" style:font-weight-asian="bold" style:font-name-complex="Times New Roman4" style:font-size-complex="10pt" style:font-style-complex="italic" style:font-weight-complex="bold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style:font-name-asian="Times New Roman4" style:font-size-asian="10pt" style:font-weight-asian="normal" style:font-name-complex="Times New Roman4" style:font-size-complex="10pt" style:font-weight-complex="normal"/>
    </style:style>
    <style:style style:name="T14" style:family="text">
      <style:text-properties style:font-name="Arial" fo:font-size="10pt" fo:font-style="italic" fo:font-weight="bold" style:font-name-asian="Times New Roman4" style:font-size-asian="10pt" style:font-style-asian="italic" style:font-weight-asian="bold" style:font-name-complex="Times New Roman4" style:font-size-complex="10pt" style:font-style-complex="italic" style:font-weight-complex="bold"/>
    </style:style>
    <style:style style:name="T15" style:family="text">
      <style:text-properties style:font-name-asian="ArialMT" style:font-name-complex="ArialM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1"><text:s/>Informacja ogólna na temat dofinansowania inwestycji polegających na wymianie źródeł ogrzewania na proekologiczne <text:s/>w budynkach mieszkalnych <text:s/>na terenie miejskim i wiejskim gminy Gołdap.</text:span></text:span></text:p>
      <text:p text:style-name="P20"><text:tab/><text:tab/></text:p>
      <text:p text:style-name="P18"><text:span text:style-name="T8">29 grudnia <text:s/>2017 r. Rada Miejska w Gołdapi o</text:span><text:span text:style-name="T9">kreśliła <text:s/>zasady udzielania i rozliczania dotacji z budżetu Gminy Gołdap na dofinansowanie </text:span><text:span text:style-name="Domyślna_20_czcionka_20_akapitu"><text:span text:style-name="T10">inwestycji służących ochronie powietrza, polegających na wymianie źródeł ogrzewania na proekologiczne <text:s/>w budynkach mieszkalnych <text:s/>na terenie miejskim i wiejskim gminy Gołdap.</text:span></text:span></text:p>
      <text:p text:style-name="P21"/>
      <text:p text:style-name="P19"><text:span text:style-name="T12"><text:tab/><text:tab/>Zasady udzielania i rozliczania dotacji zawarto w <text:s/></text:span><text:span text:style-name="Domyślna_20_czcionka_20_akapitu"><text:span text:style-name="T14">"Regulaminie udzielania dotacji celowej z budżetu Gminy Gołdap na dofinansowanie inwestycji służących ochronie powietrza, polegających na wymianie źródeł ogrzewania na proekologiczne <text:s/>w budynkach mieszkalnych <text:s/>na terenie miejskim i wiejskim gminy Gołdap",</text:span></text:span><text:span text:style-name="Domyślna_20_czcionka_20_akapitu"><text:span text:style-name="T13"> </text:span></text:span><text:span text:style-name="Domyślna_20_czcionka_20_akapitu"><text:span text:style-name="T12">stanowiącym załącznik do uchwały nr L/336/2017 Rady Miejskiej w Gołdapi.</text:span></text:span></text:p>
      <text:p text:style-name="P5"/>
      <text:p text:style-name="P6"><text:tab/>Nabór wniosków o dofinansowanie kosztów wymiany źródeł ogrzewania <text:s/>będzie prowadzony od <text:s text:c="14"/><text:span text:style-name="T1">1 stycznia do 31 marca</text:span> każdego roku. Wnioski wniesione po tym terminie pozostaną bez rozpatrzenia.</text:p>
      <text:p text:style-name="P7"><text:span text:style-name="T8"><text:tab/>Wnioskodawca, <text:s/>przed przystąpieniem do realizacji inwestycji, składa <text:s/>w w/w <text:s/>terminie pisemny wniosek wraz <text:s/>z załącznikami</text:span><text:span text:style-name="Domyślna_20_czcionka_20_akapitu"><text:span text:style-name="T12"> </text:span></text:span><text:span text:style-name="T8"><text:s/>w Urzędzie Miejskim w Gołdapi <text:s/>w Punkcie Obsługi Mieszkańca.</text:span></text:p>
      <text:p text:style-name="P8"><text:tab/>Wnioski o udzielenie dotacji będą rozpatrywane według kolejności złożenia, aż do wyczerpania środków przeznaczonych na ten cel.</text:p>
      <text:p text:style-name="P9"><text:tab/></text:p>
      <text:p text:style-name="P16"><text:span text:style-name="T15"><text:tab/>Warunkiem otrzymania dotacji jest ograniczenie zanieczyszczeń emitowanych do atmosfery przez wymianę źródła ogrzewania lub przyłączenie się do sieci ciepłowniczej bądź gazowej,</text:span><text:span text:style-name="T2"> z jednoczesnym zlikwidowaniem dotychczasowych urządzeń grzewczych.</text:span></text:p>
      <text:list xml:id="list8383685985366428293" text:style-name="L1">
        <text:list-header>
          <text:p text:style-name="P23"/>
        </text:list-header>
      </text:list>
      <text:p text:style-name="P10"><text:tab/><text:tab/>Dofinansowaniu podlega:</text:p>
      <text:list xml:id="list1349109009559260459" text:style-name="L2">
        <text:list-item>
          <text:list>
            <text:list-item>
              <text:list>
                <text:list-header>
                  <text:p text:style-name="P24">1) zakup nowych urządzeń grzewczych, które będą trwale związane z obiektem budowlanym:</text:p>
                </text:list-header>
              </text:list>
            </text:list-item>
          </text:list>
        </text:list-item>
      </text:list>
      <text:p text:style-name="P15"><text:tab/>a) <text:s text:c="2"/>gazowych,</text:p>
      <text:p text:style-name="P12"><text:tab/>b) <text:s text:c="2"/>elektrycznych,</text:p>
      <text:p text:style-name="P12"><text:tab/>c) <text:s text:c="2"/>pomp ciepła,</text:p>
      <text:list xml:id="list3876466852600711459" text:style-name="L3">
        <text:list-header>
          <text:p text:style-name="P25">d) <text:s/>automatycznych kotłów odpowiadających 5 klasie normy PN-EN 303-5:2012, które uzyskały certyfikat wystawiony przez akredytowaną jednostkę badawczą,</text:p>
        </text:list-header>
      </text:list>
      <text:p text:style-name="P11">e) <text:s text:c="2"/>olejowych.</text:p>
      <text:list xml:id="list1757848371261365949" text:style-name="L4">
        <text:list-item>
          <text:list>
            <text:list-header>
              <text:p text:style-name="P26">2) podłączenie do sie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">a) ciepłowniczej,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27">b) gazowej. </text:p>
                </text:list-item>
              </text:list>
            </text:list-header>
          </text:list>
        </text:list-item>
      </text:list>
      <text:p text:style-name="P13"/>
      <text:p text:style-name="P22"><text:tab/>Dotacja może być udzielona wspólnotom mieszkaniowym i osobom fizycznym będącym właścicielami lub współwłaścicielami budynków mieszkalnych, które w rozumieniu przepisów rozporządzenia z 30 grudnia 1999 r. w sprawie Polskiej Klasyfikacji Obiektów Budowlanych (PKOB) (DZ.U.Nr. 112, poz.1316, ze zmianami) klasyfikowane są następująco: 1110 - budynki mieszkalne jednorodzinne, 1121- budynki o dwóch mieszkaniach, 1122 - budynki o trzech i więcej mieszkaniach.</text:p>
      <text:p text:style-name="P14"><text:tab/>Wspólnota Mieszkaniowa może uzyskać dotację na zakup <text:s/>wspólnego urządzenia grzewczego lub podłączenie do sieci całego budynku wielorodzinnego.</text:p>
      <text:p text:style-name="P14"><text:tab/></text:p>
      <text:p text:style-name="P4"><text:span text:style-name="T15"><text:tab/>Dotacja może być udzielona tylko jeden raz dla </text:span><text:span text:style-name="T3">danego budynku.</text:span></text:p>
      <text:p text:style-name="P6"/>
      <text:p text:style-name="P6"><text:tab/>Wnioskodawca może uzyskać dotację na zakupu ekologicznego urządzenia grzewczego lub budowę przyłącza cieplnego bądź gazowego do budynków:</text:p>
      <text:p text:style-name="P6">1) jednorodzinnych –<text:span text:style-name="T1"> do 100% wartości zakupu, nie więcej niż 3 000,00 zł,</text:span></text:p>
      <text:p text:style-name="P6">2) wielorodzinnych - <text:span text:style-name="T1">do 100% wartości zakupu, nie więcej niż 4 000,00 zł.</text:span></text:p>
      <text:p text:style-name="P3"/>
      <text:p text:style-name="P6"><text:tab/>Dotacją objęte są wyłącznie urządzenia i materiały fabrycznie nowe i zamontowane po raz pierwszy. Dotacją nie będą objęte m.in. urządzenia i przyłącza kupione i wmontowane przed podpisaniem umowy dotacji.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4"><text:tab/>Druki wniosków i załączników dostępne są w Urzędzie Miejskim w Gołdapi w Punkcie Obsługi Mieszkańca oraz na stronie </text:span></text:span><text:a xlink:type="simple" xlink:href="http://www.goldap.pl/" text:style-name="Internet_20_link" text:visited-style-name="Visited_20_Internet_20_Link"><text:span text:style-name="Domyślna_20_czcionka_20_akapitu"><text:span text:style-name="T8">www.goldap.pl</text:span></text:span></text:a><text:span text:style-name="Domyślna_20_czcionka_20_akapitu"><text:span text:style-name="T4">.</text:span></text:span></text:p>
      <text:p text:style-name="P2"><text:span text:style-name="Domyślna_20_czcionka_20_akapitu"><text:span text:style-name="T4"/></text:span></text:p>
      <text:p text:style-name="P5"><text:span text:style-name="Domyślna_20_czcionka_20_akapitu"><text:span text:style-name="T6"><text:tab/></text:span></text:span><text:span text:style-name="Domyślna_20_czcionka_20_akapitu"><text:span text:style-name="T7">Sprawy związane z dofinansowaniem w/w inwestycji prowadzi inspektor Anita Germaniuk - Wydział Gospodarki Przestrzennej Ochrony <text:s/>Środowiska i Nieruchomości Urzędu Miejskiego w Gołdapi, pok. 25, tel. 87 615 60 23.</text:span></text:span></text:p>
      <text:p text:style-name="P5"><text:span text:style-name="Domyślna_20_czcionka_20_akapitu"><text:span text:style-name="T5"/></text:span></text:p>
      <text:p text:style-name="P1"><text:span text:style-name="T8"><text:tab/>Poniżej przedstawiamy</text:span><text:span text:style-name="T9"> </text:span><text:span text:style-name="Domyślna_20_czcionka_20_akapitu"><text:span text:style-name="T10">"Regulamin udzielania dotacji celowej z budżetu Gminy Gołdap na dofinansowanie inwestycji służących ochronie powietrza, polegających na wymianie <text:s/>źródeł ogrzewania na proekologiczne <text:s/>w budynkach mieszkalnych <text:s/>na terenie miejskim i wiejskim gminy Gołdap",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3" svg:font-family="'Times New Roman'" style:font-family-generic="swiss"/>
    <style:font-face style:name="Times New Roman4" svg:font-family="'Times New Roman', Bold" style:font-family-generic="system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Zaśkiewicz</meta:initial-creator>
    <meta:creation-date>2016-10-04T09:13:48.04</meta:creation-date>
    <dc:date>2017-12-29T21:59:28.12</dc:date>
    <meta:editing-duration>PT20H55M37S</meta:editing-duration>
    <meta:editing-cycles>45</meta:editing-cycles>
    <meta:generator>OpenOffice/4.1.2$Win32 OpenOffice.org_project/412m3$Build-9782</meta:generator>
    <meta:printed-by>Elżbieta Sakowicz</meta:printed-by>
    <meta:print-date>2017-11-28T08:47:05.34</meta:print-date>
    <meta:document-statistic meta:table-count="0" meta:image-count="0" meta:object-count="0" meta:page-count="1" meta:paragraph-count="30" meta:word-count="492" meta:character-count="3791"/>
  </office:meta>
</office:document-meta>
</file>