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15.1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602cm" table:align="left" style:writing-mode="lr-tb"/>
    </style:style>
    <style:style style:name="Tabela2.A" style:family="table-column">
      <style:table-column-properties style:column-width="17.6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632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5.526cm"/>
    </style:style>
    <style:style style:name="Tabela3.C" style:family="table-column">
      <style:table-column-properties style:column-width="2.411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7.04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7.607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081cm"/>
    </style:style>
    <style:style style:name="Tabela4.C" style:family="table-column">
      <style:table-column-properties style:column-width="6.33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C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572cm" table:align="left" style:writing-mode="lr-tb"/>
    </style:style>
    <style:style style:name="Tabela5.A" style:family="table-column">
      <style:table-column-properties style:column-width="0.94cm"/>
    </style:style>
    <style:style style:name="Tabela5.B" style:family="table-column">
      <style:table-column-properties style:column-width="12.7cm"/>
    </style:style>
    <style:style style:name="Tabela5.C" style:family="table-column">
      <style:table-column-properties style:column-width="3.93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C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611cm" fo:margin-left="-0.06cm" table:align="left" style:writing-mode="lr-tb"/>
    </style:style>
    <style:style style:name="Tabela6.A" style:family="table-column">
      <style:table-column-properties style:column-width="0.94cm"/>
    </style:style>
    <style:style style:name="Tabela6.B" style:family="table-column">
      <style:table-column-properties style:column-width="14.436cm"/>
    </style:style>
    <style:style style:name="Tabela6.C" style:family="table-column">
      <style:table-column-properties style:column-width="2.23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353cm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353cm" fo:text-align="start" style:justify-single-word="false"/>
      <style:text-properties fo:font-size="12pt" fo:font-style="normal" style:text-underline-style="none" fo:font-weight="normal" style:font-name-asian="Lucida Sans Unicode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style:line-height-at-least="0.353cm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style:line-height-at-least="0.353cm"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style:line-height-at-least="0.353cm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353cm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style:line-height-at-least="0.353cm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0" style:family="paragraph" style:parent-style-name="Standard">
      <style:paragraph-properties style:line-height-at-least="0.353cm" fo:text-align="start" style:justify-single-word="false"/>
    </style:style>
    <style:style style:name="P21" style:family="paragraph" style:parent-style-name="Standard">
      <style:paragraph-properties style:line-height-at-least="0.353cm"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style:line-height-at-least="0.353cm" fo:text-align="start" style:justify-single-word="false"/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style:line-height-at-least="0.353cm" fo:text-align="start" style:justify-single-word="false"/>
      <style:text-properties style:font-name="Times New Roman1" fo:font-size="12pt" fo:font-weight="normal" style:font-name-asian="Lucida Sans Unicode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style:line-height-at-least="0.353cm" fo:text-align="start" style:justify-single-word="false"/>
      <style:text-properties style:font-name="Times New Roman1" fo:font-size="8pt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Times New Roman1" fo:font-size="8pt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P28" style:family="paragraph" style:parent-style-name="Standard">
      <style:paragraph-properties style:line-height-at-least="0.353cm" fo:text-align="start" style:justify-single-word="false"/>
      <style:text-properties style:font-name="Times New Roman1" fo:font-size="8pt" fo:font-weight="bold" style:font-name-asian="Lucida Sans Unicode" style:font-size-asian="8pt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style:line-height-at-least="0.353cm" fo:text-align="center" style:justify-single-word="false"/>
      <style:text-properties style:font-name="Times New Roman1" fo:font-size="8pt" fo:font-weight="bold" style:font-name-asian="Lucida Sans Unicode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style:line-height-at-least="0.353cm" fo:text-align="start" style:justify-single-word="false"/>
      <style:text-properties style:font-name="Times New Roman1" fo:font-size="6pt" fo:font-weight="normal" style:font-name-asian="Lucida Sans Unicode" style:font-size-asian="6pt" style:font-weight-asian="normal" style:font-name-complex="Times New Roman1" style:font-size-complex="6pt" style:font-weight-complex="normal"/>
    </style:style>
    <style:style style:name="P31" style:family="paragraph" style:parent-style-name="Standard">
      <style:paragraph-properties style:line-height-at-least="0.353cm" fo:text-align="start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32" style:family="paragraph" style:parent-style-name="Standard">
      <style:paragraph-properties style:line-height-at-least="0.353cm" fo:text-align="start" style:justify-single-word="false"/>
      <style:text-properties fo:color="#000000" style:font-name="Times New Roman1" fo:font-size="8pt" style:text-underline-style="none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P33" style:family="paragraph" style:parent-style-name="Standard">
      <style:paragraph-properties style:line-height-at-least="0.353cm" fo:text-align="justify" style:justify-single-word="false"/>
      <style:text-properties fo:color="#000000" style:font-name="Times New Roman1" fo:font-size="8pt" style:text-underline-style="none" fo:font-weight="bold" style:font-name-asian="Lucida Sans Unicode" style:font-size-asian="8pt" style:font-weight-asian="bold" style:font-name-complex="Times New Roman1" style:font-size-complex="8pt" style:font-weight-complex="bold"/>
    </style:style>
    <style:style style:name="P34" style:family="paragraph" style:parent-style-name="Standard">
      <style:paragraph-properties style:line-height-at-least="0.353cm" fo:text-align="start" style:justify-single-word="false"/>
      <style:text-properties fo:color="#000000" style:font-name="Times New Roman1" fo:font-size="8pt" style:text-underline-style="none" fo:font-weight="bold" style:font-name-asian="Lucida Sans Unicode" style:font-size-asian="8pt" style:font-weight-asian="bold" style:font-name-complex="Times New Roman1" style:font-size-complex="8pt" style:font-weight-complex="bold"/>
    </style:style>
    <style:style style:name="P35" style:family="paragraph" style:parent-style-name="Standard">
      <style:paragraph-properties style:line-height-at-least="0.353cm" fo:text-align="justify" style:justify-single-word="false"/>
      <style:text-properties fo:color="#000000" style:text-underline-style="none"/>
    </style:style>
    <style:style style:name="P36" style:family="paragraph" style:parent-style-name="Standard">
      <style:paragraph-properties style:line-height-at-least="0.353cm" fo:text-align="justify" style:justify-single-word="false"/>
      <style:text-properties fo:font-size="9pt" fo:font-style="normal" style:text-underline-style="none" fo:font-weight="normal" style:font-name-asian="Lucida Sans Unicode" style:font-size-asian="9pt" style:font-style-asian="normal" style:font-weight-asian="normal" style:font-name-complex="Mangal2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0.053cm" style:auto-text-indent="false"/>
    </style:style>
    <style:style style:name="P38" style:family="paragraph" style:parent-style-name="Standard">
      <style:paragraph-properties fo:margin-left="0cm" fo:margin-right="0cm" fo:text-indent="8.28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Times New Roman1" style:font-name-asian="Times New Roman1" style:font-name-complex="Times New Roman1"/>
    </style:style>
    <style:style style:name="P4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42" style:family="paragraph" style:parent-style-name="Table_20_Contents">
      <style:paragraph-properties style:line-height-at-least="0.353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style:line-height-at-least="0.353cm" fo:text-align="center" style:justify-single-word="fals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4" style:family="paragraph" style:parent-style-name="Table_20_Contents">
      <style:paragraph-properties fo:line-height="150%" style:snap-to-layout-grid="false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5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5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style:line-height-at-least="0.353cm"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>
      <style:paragraph-properties style:line-height-at-least="0.353cm" fo:text-align="justify" style:justify-single-word="false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name-asian="Lucida Sans Unicode" style:font-size-asian="12pt" style:font-style-asian="normal" style:font-weight-asian="normal" style:font-name-complex="Mangal2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font-name="Times New Roman1" fo:font-size="12pt" fo:font-style="normal" style:text-underline-style="none" fo:font-weight="normal" style:font-name-asian="Lucida Sans Unico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1" fo:font-size="12pt" fo:font-style="normal" style:text-underline-style="none" fo:font-weight="bold" style:font-name-asian="Lucida Sans Unicod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weight="normal" style:font-name-asian="Lucida Sans Unicode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9pt" fo:font-style="normal" style:text-underline-style="none" fo:font-weight="normal" style:font-name-asian="Lucida Sans Unicod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7" style:family="text">
      <style:text-properties style:font-name="Times New Roman1" fo:font-size="10pt" fo:font-weight="bold" style:font-name-asian="Lucida Sans Unicode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1" fo:font-size="10pt" fo:font-weight="normal" style:font-name-asian="Lucida Sans Unicode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1" fo:font-size="8pt" style:font-name-asian="Lucida Sans Unicode" style:font-size-asian="8pt" style:font-name-complex="Times New Roman1" style:font-size-complex="8pt"/>
    </style:style>
    <style:style style:name="T20" style:family="text">
      <style:text-properties style:font-name="Times New Roman1" fo:font-size="8pt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T21" style:family="text">
      <style:text-properties style:font-name="Times New Roman1" fo:font-size="8pt" fo:font-weight="bold" style:font-name-asian="Lucida Sans Unicode" style:font-size-asian="8pt" style:font-weight-asian="bold" style:font-name-complex="Times New Roman1" style:font-size-complex="8pt" style:font-weight-complex="bold"/>
    </style:style>
    <style:style style:name="T22" style:family="text">
      <style:text-properties style:font-name="Times New Roman1" fo:font-size="8pt" style:text-underline-style="solid" style:text-underline-width="auto" style:text-underline-color="font-color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T23" style:family="text">
      <style:text-properties style:font-name="Times New Roman1" fo:font-size="8pt" fo:font-style="italic" fo:font-weight="normal" style:font-name-asian="Lucida Sans Unicode" style:font-size-asian="8pt" style:font-style-asian="italic" style:font-weight-asian="normal" style:font-name-complex="Times New Roman1" style:font-size-complex="8pt" style:font-weight-complex="normal"/>
    </style:style>
    <style:style style:name="T24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7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8" style:family="text">
      <style:text-properties fo:font-size="9pt" fo:font-style="normal" style:text-underline-style="none" fo:font-weight="normal" style:font-name-asian="Lucida Sans Unicode" style:font-size-asian="9pt" style:font-style-asian="normal" style:font-weight-asian="normal" style:font-name-complex="Mangal2" style:font-size-complex="9pt" style:font-style-complex="normal" style:font-weight-complex="normal"/>
    </style:style>
    <style:style style:name="T29" style:family="text">
      <style:text-properties fo:color="#000000" style:text-underline-style="none"/>
    </style:style>
    <style:style style:name="T30" style:family="text">
      <style:text-properties fo:color="#000000" style:font-name="Times New Roman1" fo:font-size="8pt" style:text-underline-style="none" fo:font-weight="normal" style:font-name-asian="Lucida Sans Unicode" style:font-size-asian="8pt" style:font-weight-asian="normal" style:font-name-complex="Times New Roman1" style:font-size-complex="8pt" style:font-weight-complex="normal"/>
    </style:style>
    <style:style style:name="T31" style:family="text">
      <style:text-properties fo:color="#000000" style:font-name="Times New Roman1" fo:font-size="8pt" style:text-underline-style="none" fo:font-weight="bold" style:font-name-asian="Lucida Sans Unicode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 text:c="117"/></text:p>
      <text:p text:style-name="Standard"><text:s text:c="105"/><text:span text:style-name="T2">Wniosek należy złożyć w dniach 1-15 września 2017 r.</text:span></text:p>
      <text:p text:style-name="P12">Wniosek wpłynął dnia ______________________</text:p>
      <text:p text:style-name="P10"/>
      <text:p text:style-name="P10"><text:s text:c="107"/>_______________________ dnia __________________</text:p>
      <text:p text:style-name="P11"><text:s text:c="11"/></text:p>
      <text:p text:style-name="P10"/>
      <text:p text:style-name="P37"><text:span text:style-name="T5"><text:s text:c="105"/></text:span><text:span text:style-name="T7">BURMISTRZ <text:s/>GOŁDAPI</text:span></text:p>
      <text:p text:style-name="P38"/>
      <text:p text:style-name="P38"/>
      <text:p text:style-name="P1">W N I O S E K </text:p>
      <text:p text:style-name="P1">O PRZYZNANIE POMOCY MATERIALNEJ O CHARAKTERZE SOCJALNYM <text:s/><text:line-break/>W FORMIE <text:s/>STYPENDIUM SZKOLNEGO NA ROK SZKOLNY 2017/2018</text:p>
      <text:p text:style-name="P13"/>
      <text:p text:style-name="P14"><text:span text:style-name="T8">1. DANE <text:s/>OSOBOWE <text:s/>WNIOSKODAWCY</text:span><text:span text:style-name="T9">: <text:s text:c="2"/></text:span><text:span text:style-name="T3"><text:s/>(</text:span><text:span text:style-name="T1">rodzic albo pełnoletni uczeń</text:span>)</text:p>
      <text:p text:style-name="P2">Imię <text:s text:c="2"/>i nazwisko :___________________________________________________________________</text:p>
      <text:p text:style-name="P14"><text:span text:style-name="T9">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9"> </text:span><text:span text:style-name="T11">│_│_│_│_│_│_│_│</text:span><text:span text:style-name="T9"> <text:s text:c="2"/>Telefon :___________________________</text:span></text:p>
      <text:p text:style-name="P2">Adres <text:s/>stałego zamieszkania ___________________________________________________________</text:p>
      <text:p text:style-name="P2">Adres do korespondencji ______________________________________________________________</text:p>
      <text:p text:style-name="P5">2. DANE OSOBOWE UCZNIÓW :</text:p>
      <text:p text:style-name="P2">2.1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8">Adres zamieszkania __________________________________________________________________</text:p>
      <text:p text:style-name="P3"/>
      <text:p text:style-name="P2">2.2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9">Adres zamieszkania __________________________________________________________________</text:p>
      <text:p text:style-name="P15"/>
      <text:p text:style-name="P2">2.3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9">Adres zamieszkania __________________________________________________________________</text:p>
      <text:p text:style-name="P18"/>
      <text:p text:style-name="P2">2.4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2">Adres zamieszkania __________________________________________________________________</text:p>
      <text:p text:style-name="P15"/>
      <text:p text:style-name="P2"><text:soft-page-break/>2.5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9">Adres zamieszkania __________________________________________________________________</text:p>
      <text:p text:style-name="P2">2.6 <text:s/>Imię i nazwisko: _________________________________________________________________</text:p>
      <text:p text:style-name="P2">Imiona <text:s text:c="2"/>i nazwisko <text:s/>rodziców _________________________________________________________</text:p>
      <text:p text:style-name="P14"><text:span text:style-name="T9">Data urodzenia: <text:s/>_________________ PESEL: </text:span><text:span text:style-name="T11">│</text:span><text:span text:style-name="T9"> _</text:span><text:span text:style-name="T11">│</text:span><text:span text:style-name="T10">_</text:span><text:span text:style-name="T11">│</text:span><text:span text:style-name="T10">_</text:span><text:span text:style-name="T11">│</text:span><text:span text:style-name="T10">_</text:span><text:span text:style-name="T11">│_│_│_│_│_│_│_│</text:span><text:span text:style-name="T9"> </text:span></text:p>
      <text:p text:style-name="P14"><text:span text:style-name="T24">Nazwa szkoły i adres</text:span><text:span text:style-name="T9"> :_______________________________________________uczeń klasy_________</text:span></text:p>
      <text:p text:style-name="P16">Adres zamieszkania __________________________________________________________________</text:p>
      <text:p text:style-name="P17">3. FORMA ŚWIADCZENIA POMOCY MATERIALNEJ </text:p>
      <text:p text:style-name="P20"><text:span text:style-name="T25"><text:s text:c="3"/></text:span><text:span text:style-name="T26"><text:s/>( świadczenie może być przyznane <text:s/>w jednej <text:s/>lub kilku formach - należy <text:s/>wybrać formę zaznaczając znakiem X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9">3.1</text:p>
          </table:table-cell>
          <table:table-cell table:style-name="Tabela1.A1" office:value-type="string">
            <text:p text:style-name="P40"></text:p>
          </table:table-cell>
          <table:table-cell table:style-name="Tabela1.C1" office:value-type="string">
            <text:p text:style-name="P41">Całkowite lub częściowe pokrycie kosztów <text:s/>udziału w zajęciach <text:s/>edukacyjnych w tym wyrównawczych, wykraczających poza zajęcia <text:s/>realizowane w szkole w ramach planu nauczania, a także udziału w zajęciach <text:s/>edukacyjnych <text:s/>realizowanych poza <text:s/>szkołą. </text:p>
          </table:table-cell>
        </table:table-row>
        <table:table-row table:style-name="Tabela1.1">
          <table:table-cell table:style-name="Tabela1.A2" office:value-type="string">
            <text:p text:style-name="P39">3.2</text:p>
          </table:table-cell>
          <table:table-cell table:style-name="Tabela1.A2" office:value-type="string">
            <text:p text:style-name="P40"></text:p>
          </table:table-cell>
          <table:table-cell table:style-name="Tabela1.C2" office:value-type="string">
            <text:p text:style-name="P41">Pomoc rzeczowa <text:s/>o charakterze edukacyjnym, w tym <text:s/>w szczególności zakup podręczników. </text:p>
          </table:table-cell>
        </table:table-row>
        <table:table-row table:style-name="Tabela1.1">
          <table:table-cell table:style-name="Tabela1.A2" office:value-type="string">
            <text:p text:style-name="P39">3.3</text:p>
          </table:table-cell>
          <table:table-cell table:style-name="Tabela1.A2" office:value-type="string">
            <text:p text:style-name="P40"></text:p>
          </table:table-cell>
          <table:table-cell table:style-name="Tabela1.C2" office:value-type="string">
            <text:p text:style-name="P41">Całkowite <text:s/>lub częściowe <text:s/>pokrycie kosztów <text:s/>związanych <text:s/>z pobieraniem <text:s/>nauki poza miejscem zamieszkania </text:p>
          </table:table-cell>
        </table:table-row>
        <table:table-row table:style-name="Tabela1.1">
          <table:table-cell table:style-name="Tabela1.A2" office:value-type="string">
            <text:p text:style-name="P39">3.4</text:p>
          </table:table-cell>
          <table:table-cell table:style-name="Tabela1.A2" office:value-type="string">
            <text:p text:style-name="P40"></text:p>
          </table:table-cell>
          <table:table-cell table:style-name="Tabela1.C2" office:value-type="string">
            <text:p text:style-name="P41">Świadczenia <text:s/>pieniężnego- 90d. ust.5 <text:s/>ustawy o systemie oświaty</text:p>
          </table:table-cell>
        </table:table-row>
      </table:table>
      <text:p text:style-name="P2">4. UZASADNIENIE <text:s text:c="2"/>WNIOSKU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20"/>
      <text:p text:style-name="P3">5. Moja rodzina <text:s/>składa się <text:s/>z ________ osób, pozostających we wspólnym gospodarstwie domowym.</text:p>
      <text:p text:style-name="P2">6. Miesięczny dochód całego gospodarstwa domowego <text:s/>z miesiąca poprzedzającego miesiąc złożenia</text:p>
      <text:p text:style-name="P2"><text:s text:c="4"/>wniosku tj. za sierpień 2017 r wyniósł _________________ zł <text:s/></text:p>
      <text:p text:style-name="P2">7. Miesięczna wysokość dochodu netto na osobę w gospodarstwie domowym <text:s/>wynosi <text:s/>__________ zł </text:p>
      <text:p text:style-name="P4">8 <text:s text:c="2"/>Jestem świadomy(a) <text:s/>odpowiedzialności karnej za złożenie <text:s/>fałszywego <text:s/>oświadczenia*. <text:s/></text:p>
      <text:p text:style-name="P2"><text:s text:c="38"/></text:p>
      <text:p text:style-name="P2"><text:s text:c="83"/>_________________________________________</text:p>
      <text:p text:style-name="P19"><text:s text:c="157"/>( data i podpis <text:s/>osoby składającej <text:s/>wniosek)</text:p>
      <text:p text:style-name="P36"><text:s/>Wyrażam zgodę na przetwarzanie <text:s text:c="2"/>moich danych <text:s/>zawartych we wniosku <text:s/>dla celów związanych z przyznaniem pomocy materialnej<text:line-break/>o charakterze socjalnym, zgodnie z ustawą <text:s/>z dnia 29 sierpnia 1997 roku o ochronie danych osobowych (Dz.U. z <text:s/>2016 r., poz. 922).</text:p>
      <text:p text:style-name="P7"><text:s text:c="107"/></text:p>
      <text:p text:style-name="P6"><text:s text:c="77"/>____________________________________________</text:p>
      <text:p text:style-name="P31"><text:s text:c="138"/>(data i podpis <text:s/>osoby składającej oświadczenie <text:s/>)</text:p>
      <text:p text:style-name="P17"><text:s text:c="75"/></text:p>
      <text:p text:style-name="P17"><text:s text:c="73"/></text:p>
      <text:p text:style-name="P17"><text:s text:c="78"/>___________________________________________</text:p>
      <text:p text:style-name="P20"><text:span text:style-name="T27"><text:s text:c="129"/></text:span><text:span text:style-name="T26"><text:s/>( data i podpis <text:s/>osoby przyjmującej oświadczenie)</text:span></text:p>
      <text:p text:style-name="P17">Pouczenie:</text:p>
      <text:p text:style-name="P20"><text:span text:style-name="T28">Art. 233 <text:s/></text:span><text:span text:style-name="T16">§</text:span><text:span text:style-name="T28"> 1KK:"Kto składając zeznanie mające służyć za dowód w postępowaniu sądowym lub innym postępowaniu prowadzonym na podstawie <text:s/>ustawy zeznaje <text:s/>nieprawdę lub zataj prawdę podlega karze pozbawienia wolności do lat 3"</text:span></text:p>
      <text:p text:style-name="P22"/>
      <text:p text:style-name="P22"><text:soft-page-break/>OŚWIADCZENIE <text:s/>O SYTUACJI <text:s/>RODZINNEJ <text:s/>I MATERIALNEJ <text:s/>UCZNIA </text:p>
      <text:p text:style-name="P23">DANE <text:s/>OSOBOWE <text:s/>WNIOSKODAWCY</text:p>
      <text:p text:style-name="P25">1. Imię i nazwisko ......................................................................................................................................</text:p>
      <text:p text:style-name="P25"><text:s text:c="4"/>adres zamieszkania .................................................................................................................................</text:p>
      <text:p text:style-name="P20"><text:span text:style-name="T6">2</text:span><text:span text:style-name="T5">. Jestem świadomy(a) odpowiedzialności <text:s/>karnej za złożenie <text:s/>fałszywego <text:s/>oświadczenia* - oświadczam, że rodzina moja składa się z niżej wymienionych osób, pozostających <text:s/>we wspólnym gospodarstwie <text:s/>domowym i osiąga dochody <text:s/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2">L/P</text:p>
          </table:table-cell>
          <table:table-cell table:style-name="Tabela3.A1" office:value-type="string">
            <text:p text:style-name="P42">Nazwisko i imię </text:p>
          </table:table-cell>
          <table:table-cell table:style-name="Tabela3.A1" office:value-type="string">
            <text:p text:style-name="P42">Data urodzenia </text:p>
          </table:table-cell>
          <table:table-cell table:style-name="Tabela3.A1" office:value-type="string">
            <text:p text:style-name="P43">Stopień pokrewieństwa</text:p>
          </table:table-cell>
          <table:table-cell table:style-name="Tabela3.E1" office:value-type="string">
            <text:p text:style-name="P42">Miejsce pracy/ lub nauki </text:p>
          </table:table-cell>
        </table:table-row>
        <table:table-row table:style-name="Tabela3.1">
          <table:table-cell table:style-name="Tabela3.A2" office:value-type="string">
            <text:p text:style-name="P44">1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2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3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4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5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6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7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8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9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  <table:table-row table:style-name="Tabela3.1">
          <table:table-cell table:style-name="Tabela3.A2" office:value-type="string">
            <text:p text:style-name="P44">10</text:p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4"/>
          </table:table-cell>
          <table:table-cell table:style-name="Tabela3.E2" office:value-type="string">
            <text:p text:style-name="P44"/>
          </table:table-cell>
        </table:table-row>
      </table:table>
      <text:p text:style-name="P21"><text:span text:style-name="T12">3. </text:span><text:span text:style-name="T13">CZŁONKOWIE MOJEJ RODZINY SĄ ZOBLIGOWANI DO PŁACENIA ALIMENTÓW NA RZECZ INNYCH OSÓB SPOZA GOSPODARSTWA DOMOWEGO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5">L/P</text:p>
          </table:table-cell>
          <table:table-cell table:style-name="Tabela4.A1" office:value-type="string">
            <text:p text:style-name="P45">Imię i nazwisko osoby <text:s/>zobowiązanej do alimentacji </text:p>
          </table:table-cell>
          <table:table-cell table:style-name="Tabela4.C1" office:value-type="string">
            <text:p text:style-name="P49">Miesięczna kwota w zł zasądzonych <text:s/>alimentów</text:p>
          </table:table-cell>
        </table:table-row>
        <table:table-row table:style-name="Tabela4.1">
          <table:table-cell table:style-name="Tabela4.A2" office:value-type="string">
            <text:p text:style-name="P39">1</text:p>
          </table:table-cell>
          <table:table-cell table:style-name="Tabela4.A2" office:value-type="string">
            <text:p text:style-name="P39"/>
          </table:table-cell>
          <table:table-cell table:style-name="Tabela4.C2" office:value-type="string">
            <text:p text:style-name="P39"/>
          </table:table-cell>
        </table:table-row>
      </table:table>
      <text:p text:style-name="P20"><text:span text:style-name="T15">4. </text:span><text:span text:style-name="T14">Źródła dochodu netto w rodzinie z miesiąca poprzedzającego złożenie wniosku </text:span><text:span text:style-name="T17">tj. za VIII 2017 r.</text:span></text:p>
      <text:p text:style-name="P21"><text:span text:style-name="T18"><text:s text:c="5"/>Pomoc <text:s/>udziela się uczniom, których dochód <text:s/>na osobę <text:s/>nie przekracza <text:s/>kryterium dochodowego <text:s/>na osobę w rodzinie <text:s/></text:span><text:span text:style-name="T17">514,00 zł</text:span><text:span text:style-name="T18"> netto miesięcznie zgodnie z art. 8 ust. 1 pkt 2 ustawy <text:s/>z dnia 12 marca 2004 r. o pomocy społecznej (Dz.U.<text:line-break/>z 2016 r., poz.930 z późn. zm. 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0">L/P</text:p>
          </table:table-cell>
          <table:table-cell table:style-name="Tabela5.A1" office:value-type="string">
            <text:p text:style-name="P51">Rodzaj dochodu </text:p>
          </table:table-cell>
          <table:table-cell table:style-name="Tabela5.C1" office:value-type="string">
            <text:p text:style-name="P47">Kwota za 1 miesiąc w zł</text:p>
          </table:table-cell>
        </table:table-row>
        <table:table-row table:style-name="Tabela5.1">
          <table:table-cell table:style-name="Tabela5.A2" table:number-rows-spanned="2" office:value-type="string">
            <text:p text:style-name="P39">1.</text:p>
          </table:table-cell>
          <table:table-cell table:style-name="Tabela5.A2" office:value-type="string">
            <text:p text:style-name="P46">Wynagrodzenie za pracę 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covered-table-cell/>
          <table:table-cell table:style-name="Tabela5.A2" office:value-type="string">
            <text:p text:style-name="P46">Wynagrodzenie za pracę 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2</text:p>
          </table:table-cell>
          <table:table-cell table:style-name="Tabela5.A2" office:value-type="string">
            <text:p text:style-name="P41">Emerytury, renty inwalidzkie i rodzinne, w tym również zagraniczne, świadczenia przedemerytalne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3</text:p>
          </table:table-cell>
          <table:table-cell table:style-name="Tabela5.A2" office:value-type="string">
            <text:p text:style-name="P46">Zasiłek dla bezrobotnych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4.</text:p>
          </table:table-cell>
          <table:table-cell table:style-name="Tabela5.A2" office:value-type="string">
            <text:p text:style-name="P46">Świadczenia rodzinne (zasiłki rodzinne z dodatkami)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5.</text:p>
          </table:table-cell>
          <table:table-cell table:style-name="Tabela5.A2" office:value-type="string">
            <text:p text:style-name="P46">Dodatek mieszkaniowy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6.</text:p>
          </table:table-cell>
          <table:table-cell table:style-name="Tabela5.A2" office:value-type="string">
            <text:p text:style-name="P46">Stałe zasiłki z pomocy społecznej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7. </text:p>
          </table:table-cell>
          <table:table-cell table:style-name="Tabela5.A2" office:value-type="string">
            <text:p text:style-name="P46">Alimenty i świadczenia alimentacyjne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8</text:p>
          </table:table-cell>
          <table:table-cell table:style-name="Tabela5.A2" office:value-type="string">
            <text:p text:style-name="P39"><text:span text:style-name="T5">Dochód z gospodarstwa rolnego (</text:span><text:span text:style-name="T4">1 ha przeliczeniowy x 288 zł ) tj............................ha x 288 zł <text:s text:c="2"/>=</text:span>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9. </text:p>
          </table:table-cell>
          <table:table-cell table:style-name="Tabela5.A2" office:value-type="string">
            <text:p text:style-name="P46">Dochody z działalności gospodarczej 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10.</text:p>
          </table:table-cell>
          <table:table-cell table:style-name="Tabela5.A2" office:value-type="string">
            <text:p text:style-name="P46">Dodatek do energii elektrycznej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>11.</text:p>
          </table:table-cell>
          <table:table-cell table:style-name="Tabela5.A2" office:value-type="string">
            <text:p text:style-name="P46">inne dochody ( np. praca dorywcza, sezonowa, za granicą RP)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8">DOCHÓD RAZEM :</text:p>
          </table:table-cell>
          <table:table-cell table:style-name="Tabela5.C2" office:value-type="string">
            <text:p text:style-name="P39"/>
          </table:table-cell>
        </table:table-row>
        <table:table-row table:style-name="Tabela5.1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48">Średni dochód miesięczny netto na jedną osobę w rodzinie</text:p>
          </table:table-cell>
          <table:table-cell table:style-name="Tabela5.C2" office:value-type="string">
            <text:p text:style-name="P39"/>
          </table:table-cell>
        </table:table-row>
      </table:table>
      <text:p text:style-name="P21"><text:span text:style-name="T1">* art. 233 </text:span><text:span text:style-name="T19">§</text:span><text:span text:style-name="T1"> 1 Kodeksu Karnego" Kto składając <text:s/>zeznanie mające <text:s/>służyć za dowód w postępowaniu sądowym lub innym postępowaniu prowadzonym na podstawie <text:s/>ustawy, zeznaje <text:s/>nieprawdę lub zataja prawdę, podlega karze <text:s/>pozbawienia wolności do 3 lat" </text:span></text:p>
      <text:p text:style-name="P20"/>
      <text:p text:style-name="P20"><text:span text:style-name="T18"><text:s text:c="101"/></text:span><text:span text:style-name="T15">.............................................................................</text:span></text:p>
      <text:p text:style-name="P30"><text:s text:c="224"/>( data i czytelny <text:s/>podpis <text:s text:c="2"/>wnioskodawcy )</text:p>
      <text:p text:style-name="P24"><text:soft-page-break/>W załączeniu przedkładam <text:s/>odpowiednie <text:s/>dokumenty potwierdzające <text:s/>dochody <text:s/>rodziny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2">L.p</text:p>
          </table:table-cell>
          <table:table-cell table:style-name="Tabela6.A1" office:value-type="string">
            <text:p text:style-name="P53">Nazwa <text:s/>załącznika </text:p>
          </table:table-cell>
          <table:table-cell table:style-name="Tabela6.C1" office:value-type="string">
            <text:p text:style-name="P58">należy zaznaczyć <text:s/>wstawiając <text:s/>liczbę </text:p>
          </table:table-cell>
        </table:table-row>
        <table:table-row table:style-name="Tabela6.1">
          <table:table-cell table:style-name="Tabela6.A2" office:value-type="string">
            <text:p text:style-name="P54">1.</text:p>
          </table:table-cell>
          <table:table-cell table:style-name="Tabela6.A2" office:value-type="string">
            <text:p text:style-name="P54">Zaświadczenie zakładu pracy <text:s/>o wysokości dochodów netto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2.</text:p>
          </table:table-cell>
          <table:table-cell table:style-name="Tabela6.A2" office:value-type="string">
            <text:p text:style-name="P54">Zaświadczenie z Urzędu <text:s/>Pracy o <text:s/>o wysokości uzyskanych świadczeń dla bezrobotnych w miesiącu <text:s/>poprzedzającym <text:s/>złożenie <text:s/>wniosku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3.</text:p>
          </table:table-cell>
          <table:table-cell table:style-name="Tabela6.A2" office:value-type="string">
            <text:p text:style-name="P54">Zaświadczenie <text:s/>lub decyzja o przyznaniu dodatku <text:s text:c="2"/>mieszkaniowego., dodatku do energii elektrycznej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4.</text:p>
          </table:table-cell>
          <table:table-cell table:style-name="Tabela6.A2" office:value-type="string">
            <text:p text:style-name="P54">Zaświadczenie lub decyzja o korzystaniu <text:s/>ze <text:s/>świadczeń rodzinnych w formie zasiłku rodzinnego lub dodatku do zasiłku <text:s/>rodzinnego 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5.</text:p>
          </table:table-cell>
          <table:table-cell table:style-name="Tabela6.A2" office:value-type="string">
            <text:p text:style-name="P54">Zaświadczenia lub decyzja <text:s/>o wysokości świadczeń wypłaconych <text:s/>z funduszu alimentacyjnych 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6.</text:p>
          </table:table-cell>
          <table:table-cell table:style-name="Tabela6.A2" office:value-type="string">
            <text:p text:style-name="P54">Kopia odpisu wyroku sądowego <text:s/>mówiąca o wysokości <text:s/>zasądzonych <text:s/>alimentów oraz przekaz lub przelew pieniężny <text:s/>dokumentujący wysokość otrzymanych <text:s/>alimentów 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7.</text:p>
          </table:table-cell>
          <table:table-cell table:style-name="Tabela6.A2" office:value-type="string">
            <text:p text:style-name="P54">Odcinek emerytury /renty <text:s/>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8. </text:p>
          </table:table-cell>
          <table:table-cell table:style-name="Tabela6.A2" office:value-type="string">
            <text:p text:style-name="P54">zaświadczenie lub <text:s/>nakaz płatniczy <text:s/>o wielkości gospodarstwa <text:s/>rolnego wyrażonej w hektarach <text:s/>przeliczeniowych ogólnej powierzchni 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9.</text:p>
          </table:table-cell>
          <table:table-cell table:style-name="Tabela6.A2" office:value-type="string">
            <text:p text:style-name="P54">Zaświadczenie z Urzędu Skarbowego o osiąganym dochodzie - dotyczy osób <text:s/>prowadzących pozarolniczą działalność <text:s/>gospodarczą 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10. </text:p>
          </table:table-cell>
          <table:table-cell table:style-name="Tabela6.A2" office:value-type="string">
            <text:p text:style-name="P54">Zaświadczenie <text:s/>o korzystaniu ze <text:s/>świadczeń <text:s/>pieniężnych w formie zasiłku stałego.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11.</text:p>
          </table:table-cell>
          <table:table-cell table:style-name="Tabela6.A2" office:value-type="string">
            <text:p text:style-name="P54">Oświadczenie o pozostawaniu bez pracy i nie osiąganiu dochodu w miesiącu poprzedzającym złożenie wniosku osób <text:s/>nie zarejestrowanych <text:s/>w Urzędzie Pracy</text:p>
          </table:table-cell>
          <table:table-cell table:style-name="Tabela6.C2" office:value-type="string">
            <text:p text:style-name="P54"/>
          </table:table-cell>
        </table:table-row>
        <table:table-row table:style-name="Tabela6.1">
          <table:table-cell table:style-name="Tabela6.A2" office:value-type="string">
            <text:p text:style-name="P54">12.</text:p>
          </table:table-cell>
          <table:table-cell table:style-name="Tabela6.A2" office:value-type="string">
            <text:p text:style-name="P54">Oświadczenie rodziców / pełnoletnich <text:s/>członków rodziny <text:s/>o wysokości dochodów uzyskiwanych <text:s/>z prac.</text:p>
          </table:table-cell>
          <table:table-cell table:style-name="Tabela6.C2" office:value-type="string">
            <text:p text:style-name="P54"/>
          </table:table-cell>
        </table:table-row>
      </table:table>
      <text:p text:style-name="P29">Pouczenie</text:p>
      <text:p text:style-name="P21"><text:span text:style-name="T20">Zgodnie z art. 8 ust. 1 pkt 2 ustawy z dnia 12 marca 2004 r. o pomocy społecznej (Dz.U. z 2016 r., poz. 930 z późn. zm.) prawo do świadczeń pieniężnych z pomocy społecznej <text:s/>przysługuje osobie w rodzinie, w której dochód <text:s/>na osobę <text:s/>nie przekracza kwoty</text:span><text:span text:style-name="T21"> <text:s/>514,00 zł </text:span><text:span text:style-name="T20"><text:s/>na osobę w rodzinie.</text:span></text:p>
      <text:p text:style-name="P21"><text:span text:style-name="T20"><text:s text:c="7"/></text:span><text:span text:style-name="T21">Za dochód uważa się sumę miesięcznych przychodów z miesiąca poprzedzającego złożenie wniosku lub w przypadku utraty dochodu<text:line-break/>z miesiąca, w którym wniosek został złożony, bez względu na tytuł i źródło ich uzyskania, jeżeli ustawa nie stanowi inaczej, </text:span><text:span text:style-name="T22"><text:s/>pomniejszoną o:</text:span></text:p>
      <text:p text:style-name="P26">1) miesięczne obciążenie podatkiem dochodowym od osób fizycznych;</text:p>
      <text:p text:style-name="P21"><text:span text:style-name="T20">2).składki na ubezpieczenie zdrowotne określone w przepisach </text:span><text:span text:style-name="T23">o <text:s/>świadczeniach opieki zdrowotnej finansowanych ze środków publicznych</text:span><text:span text:style-name="T20"> oraz ubezpieczenia społeczne określone w odrębnych przepisach;</text:span></text:p>
      <text:p text:style-name="P26">3).kwotę alimentów świadczonych na rzecz innych osób.</text:p>
      <text:p text:style-name="P28">1. Do dochodu nie wlicza się:</text:p>
      <text:p text:style-name="P26">1) jednorazowego pieniężnego <text:s/>świadczenia socjalnego; <text:s/>2) zasiłku <text:s/>cel<text:span text:style-name="T29">owego;</text:span></text:p>
      <text:p text:style-name="P32">3) pomocy materialnej <text:s/>mającej charakter socjalny albo motywacyjny , przyznawanej na podstawie przepisów o systemie oświaty;</text:p>
      <text:p text:style-name="P20"><text:span text:style-name="T30">4) wartości świadczeń w naturze; <text:s text:c="2"/>5)świadczenia przysługującego osobie bezrobotnej na podstawie </text:span><text:a xlink:type="simple" xlink:href="http://lex.online.wolterskluwer.pl/WKPLOnline/index.rpc#hiperlinkDocsList.rpc?hiperlink=type=merytoryczny:nro=Powszechny.796753:part=a8u4p5:nr=3&amp;full=1" office:target-frame-name="_blank" xlink:show="new" text:style-name="Internet_20_link" text:visited-style-name="Visited_20_Internet_20_Link"><text:span text:style-name="Internet_20_link"><text:span text:style-name="T30">przepisów</text:span></text:span></text:a><text:span text:style-name="T30"> o promocji zatrudnienia i instytucjach rynku pracy z tytułu wykonywania prac społecznie użytecznych., <text:s/>6) dochodu z powierzchni użytków rolnych poniżej 1 ha przeliczeniowego.</text:span></text:p>
      <text:p text:style-name="P32">7) <text:s/>świadczenia wychowawczego (500 plus)</text:p>
      <text:p text:style-name="P33">2. W stosunku <text:s/>do osób <text:s/>prowadzących <text:s/>pozarolniczą działalność <text:s/>gospodarczą:</text:p>
      <text:p text:style-name="P21"><text:span text:style-name="T30">1) opodatkowaną podatkiem dochodowym od osób fizycznych na zasadach określonych w </text:span><text:a xlink:type="simple" xlink:href="http://lex.online.wolterskluwer.pl/WKPLOnline/index.rpc#hiperlinkDocsList.rpc?hiperlink=type=merytoryczny:nro=Powszechny.796753:part=a8u5p1:nr=4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 o podatku dochodowym od osób fizycznych - za dochód przyjmuje się przychód z tej działalności pomniejszony o koszty uzyskania przychodu, obciążone podatkiem należnym określonym w </text:span><text:a xlink:type="simple" xlink:href="http://lex.online.wolterskluwer.pl/WKPLOnline/index.rpc#hiperlinkDocsList.rpc?hiperlink=type=merytoryczny:nro=Powszechny.796753:part=a8u5p1:nr=9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 o podatku dochodowym od osób fizycznych i składkami na ubezpieczenie zdrowotne określonymi w </text:span><text:a xlink:type="simple" xlink:href="http://lex.online.wolterskluwer.pl/WKPLOnline/index.rpc#hiperlinkDocsList.rpc?hiperlink=type=merytoryczny:nro=Powszechny.796753:part=a8u5p1:nr=5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 o świadczeniach opieki zdrowotnej finansowanych ze środków publicznych, związaną z prowadzeniem tej działalności oraz odliczonymi od dochodu składkami na ubezpieczenia społeczne niezaliczonymi do kosztów uzyskania przychodów, określonymi w odrębnych </text:span><text:a xlink:type="simple" xlink:href="http://lex.online.wolterskluwer.pl/WKPLOnline/index.rpc#hiperlinkDocsList.rpc?hiperlink=type=merytoryczny:nro=Powszechny.796753:part=a8u5p1:nr=6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, z tym że dochód ustala się, dzieląc kwotę dochodu<text:line-break/>z działalności gospodarczej wykazanego w zeznaniu podatkowym złożonym za poprzedni rok kalendarzowy przez liczbę miesięcy, w których podatnik prowadził działalność, a jeżeli nie prowadził działalności, za dochód przyjmuje się kwotę zadeklarowaną w oświadczeniu tej osoby;</text:span></text:p>
      <text:p text:style-name="P21"><text:span text:style-name="T30">2) opodatkowaną na zasadach określonych w </text:span><text:a xlink:type="simple" xlink:href="http://lex.online.wolterskluwer.pl/WKPLOnline/index.rpc#hiperlinkDocsList.rpc?hiperlink=type=merytoryczny:nro=Powszechny.796753:part=a8u5p2:nr=7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 o zryczałtowanym podatku dochodowym od niektórych przychodów osiąganych przez osoby fizyczne - za dochód przyjmuje się kwotę zadeklarowaną w oświadczeniu tej osoby.</text:span></text:p>
      <text:p text:style-name="P35"><text:span text:style-name="T21">3. W sytuacji gdy podatnik łączy przychody z działalności gospodarczej z innymi przychodami</text:span><text:span text:style-name="T20"> lub rozlicza się wspólnie z małżonkiem, przez podatek należny, o którym mowa w ust. 3 pkt 1, rozumie się podatek wyliczony w takiej proporcji, w jakiej pozostaje dochód podatnika z pozarolniczej działalności gospodarczej wynikający z deklaracji podatkowych do sumy wszystkich wykazanych w nich dochodów.</text:span></text:p>
      <text:p text:style-name="P21"><text:span text:style-name="T31">4. Wysokość dochodu z pozarolniczej działalności gospodarczej </text:span><text:span text:style-name="T30">w przypadku prowadzenia działalności opodatkowanej na zasadach określonych<text:line-break/>w </text:span><text:a xlink:type="simple" xlink:href="http://lex.online.wolterskluwer.pl/WKPLOnline/index.rpc#hiperlinkDocsList.rpc?hiperlink=type=merytoryczny:nro=Powszechny.796753:part=a8u7:nr=4&amp;full=1" office:target-frame-name="_blank" xlink:show="new" text:style-name="Internet_20_link" text:visited-style-name="Visited_20_Internet_20_Link"><text:span text:style-name="Internet_20_link"><text:span text:style-name="T30">przepisach</text:span></text:span></text:a><text:span text:style-name="T30"> o podatku dochodowym od osób fizycznych ustala się na podstawie zaświadczenia wydanego przez naczelnika właściwego urzędu skarbowego, zawierającego informację o wysokości:</text:span></text:p>
      <text:p text:style-name="P32">1) przychodu; 2) kosztów <text:s/>uzyskania przychodu; 3)różnicy pomiędzy przychodem a kosztami jego uzyskania;</text:p>
      <text:p text:style-name="P32">4) dochodów z innych źródeł niż pozarolnicza działalność gospodarcza w przypadkach, o których mowa w pkt 4;</text:p>
      <text:p text:style-name="P32">5) odliczonych od dochodu składek na ubezpieczenia społeczne; <text:s/>6) należnego podatku;</text:p>
      <text:p text:style-name="P32">7) odliczonych od podatku składek na ubezpieczenie zdrowotne związanych z prowadzeniem pozarolniczej działalności gospodarczej.</text:p>
      <text:p text:style-name="P35"><text:span text:style-name="T21">5. Wysokość dochodu z pozarolniczej działalności gospodarczej w przypadku prowadzenia działalności</text:span><text:span text:style-name="T20"> na zasadach określonych w przepisach<text:line-break/></text:span><text:span text:style-name="T21">o zryczałtowanym podatku dochodowym </text:span><text:span text:style-name="T20">od niektórych przychodów osiąganych przez osoby fizyczne ustala się na podstawie zaświadczenia wydanego przez naczelnika właściwego urzędu skarbowego zawierającego informację o formie opodatkowania oraz na podstawie dowodu opłacenia składek<text:line-break/>w Zakładzie Ubezpieczeń Społecznych.</text:span></text:p>
      <text:p text:style-name="P34">6. Przyjmuje się, że z 1 ha przeliczeniowego uzyskuje się dochód miesięczny w wysokości 288 zł;</text:p>
      <text:p text:style-name="P20"><text:span text:style-name="T21">7. </text:span><text:span text:style-name="T20">Dochody z pozarolniczej działalności gospodarczej i z ha przeliczeniowych oraz z innych źródeł sumuje się.</text:span></text:p>
      <text:p text:style-name="P21"><text:span text:style-name="T21">8. </text:span><text:span text:style-name="T20">W przypadku uzyskania w ciągu 12 miesięcy poprzedzających miesiąc złożenia wniosku lub w okresie pobierania świadczenia z pomocy społecznej dochodu jednorazowego przekraczającego pięciokrotnie kwoty:</text:span></text:p>
      <text:p text:style-name="P27">1) kryterium dochodowego osoby samotnie gospodarującej, w przypadku osoby samotnie gospodarującej,</text:p>
      <text:p text:style-name="P26">2) kryterium dochodowego rodziny, w przypadku osoby w rodzinie</text:p>
      <text:p text:style-name="P27">- kwotę tego dochodu rozlicza się w równych częściach na 12 kolejnych miesięcy, poczynając od miesiąca, w którym dochód został wypłacony.</text:p>
      <text:p text:style-name="P21"><text:span text:style-name="T21">9. </text:span><text:span text:style-name="T20">W przypadku uzyskania jednorazowo dochodu należnego za dany okres, kwotę tego dochodu uwzględnia się w dochodzie osoby lub rodziny przez okres, za który uzyskano ten dochód.</text:span></text:p>
      <text:p text:style-name="P21"><text:span text:style-name="T21">10. </text:span><text:span text:style-name="T20">W przypadku uzyskiwania dochodu w walucie obcej, wysokość tego dochodu ustala się według średniego kursu Narodowego Banku Polskiego z dnia wydania decyzji administracyjnej w sprawie świadczenia z pomocy społe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8Num2z0" style:family="text">
      <style:text-properties fo:font-weight="bold" style:font-weight-asian="bold" style:font-weight-complex="bold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a Gajewska</meta:initial-creator>
    <meta:creation-date>2011-08-01T09:39:32</meta:creation-date>
    <meta:print-date>2016-08-09T13:39:25.92</meta:print-date>
    <meta:editing-duration>P24DT1H32M33S</meta:editing-duration>
    <dc:date>2017-08-08T08:37:19</dc:date>
    <dc:creator>Agnieszka Wojtala -Zukowska</dc:creator>
    <meta:generator>OpenOffice/4.1.1$Win32 OpenOffice.org_project/411m6$Build-9775</meta:generator>
    <meta:editing-cycles>5</meta:editing-cycles>
    <meta:printed-by>Agnieszka Wojtala -Zukowska</meta:printed-by>
    <meta:document-statistic meta:table-count="6" meta:image-count="0" meta:object-count="0" meta:page-count="4" meta:paragraph-count="193" meta:word-count="1677" meta:character-count="16504"/>
  </office:meta>
</office:document-meta>
</file>